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я1" style:family="table">
      <style:table-properties style:width="18.547cm" table:align="left"/>
    </style:style>
    <style:style style:name="Таблиця1.A" style:family="table-column">
      <style:table-column-properties style:column-width="18.547cm"/>
    </style:style>
    <style:style style:name="Таблиця1.A1" style:family="table-cell">
      <style:table-cell-properties fo:padding="0.049cm" fo:border="1pt solid #000001"/>
    </style:style>
    <style:style style:name="Таблиця2" style:family="table">
      <style:table-properties style:width="17.754cm" table:align="left"/>
    </style:style>
    <style:style style:name="Таблиця2.A" style:family="table-column">
      <style:table-column-properties style:column-width="1.159cm"/>
    </style:style>
    <style:style style:name="Таблиця2.B" style:family="table-column">
      <style:table-column-properties style:column-width="3.434cm"/>
    </style:style>
    <style:style style:name="Таблиця2.C" style:family="table-column">
      <style:table-column-properties style:column-width="3.011cm"/>
    </style:style>
    <style:style style:name="Таблиця2.D" style:family="table-column">
      <style:table-column-properties style:column-width="1.478cm"/>
    </style:style>
    <style:style style:name="Таблиця2.E" style:family="table-column">
      <style:table-column-properties style:column-width="1.983cm"/>
    </style:style>
    <style:style style:name="Таблиця2.G" style:family="table-column">
      <style:table-column-properties style:column-width="3.254cm"/>
    </style:style>
    <style:style style:name="Таблиця2.A1" style:family="table-cell">
      <style:table-cell-properties fo:padding="0.049cm" fo:border="1pt solid #000000"/>
    </style:style>
    <style:style style:name="Таблиця2.B1" style:family="table-cell">
      <style:table-cell-properties fo:padding-left="0cm" fo:padding-right="0.049cm" fo:padding-top="0.049cm" fo:padding-bottom="0.049cm" fo:border-left="none" fo:border-right="1pt solid #000000" fo:border-top="1pt solid #000000" fo:border-bottom="1pt solid #000000"/>
    </style:style>
    <style:style style:name="Таблиця2.A2" style:family="table-cell">
      <style:table-cell-properties fo:padding-left="0.049cm" fo:padding-right="0.049cm" fo:padding-top="0cm" fo:padding-bottom="0.049cm" fo:border-left="1pt solid #000000" fo:border-right="1pt solid #000000" fo:border-top="none" fo:border-bottom="1pt solid #000000"/>
    </style:style>
    <style:style style:name="Таблиця2.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Standard">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style:font-name="Times New Roman" fo:font-size="15pt" style:font-size-asian="15pt" style:font-size-complex="15pt"/>
    </style:style>
    <style:style style:name="P3" style:family="paragraph" style:parent-style-name="Standard">
      <style:paragraph-properties fo:line-height="150%"/>
      <style:text-properties style:font-name="Times New Roman" fo:font-size="15pt" style:font-size-asian="15pt" style:font-size-complex="15pt"/>
    </style:style>
    <style:style style:name="P4" style:family="paragraph" style:parent-style-name="Standard">
      <style:paragraph-properties fo:line-height="150%"/>
    </style:style>
    <style:style style:name="P5" style:family="paragraph" style:parent-style-name="Standard" style:master-page-name="MP0">
      <style:paragraph-properties fo:text-align="center" style:justify-single-word="false" style:page-number="auto" fo:break-before="page"/>
      <style:text-properties style:font-name="Times New Roman" fo:font-size="18pt" fo:font-weight="bold" style:font-size-asian="18pt" style:font-weight-asian="bold" style:font-size-complex="18pt" style:font-weight-complex="bold"/>
    </style:style>
    <style:style style:name="P6" style:family="paragraph" style:parent-style-name="Standard">
      <style:paragraph-properties fo:line-height="150%"/>
    </style:style>
    <style:style style:name="P7" style:family="paragraph" style:parent-style-name="Standard">
      <style:paragraph-properties fo:line-height="150%"/>
      <style:text-properties officeooo:paragraph-rsid="0011bac9"/>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margin-top="0cm" fo:margin-bottom="0cm" loext:contextual-spacing="false"/>
    </style:style>
    <style:style style:name="P10" style:family="paragraph" style:parent-style-name="Table_20_Contents">
      <style:paragraph-properties fo:margin-top="0cm" fo:margin-bottom="0cm" loext:contextual-spacing="false"/>
      <style:text-properties fo:color="#00000a"/>
    </style:style>
    <style:style style:name="P11" style:family="paragraph" style:parent-style-name="Table_20_Contents">
      <style:paragraph-properties fo:margin-top="0cm" fo:margin-bottom="0cm" loext:contextual-spacing="false"/>
      <style:text-properties style:font-name="Times New Roman1" fo:font-size="14pt" fo:font-weight="bold"/>
    </style:style>
    <style:style style:name="P12" style:family="paragraph" style:parent-style-name="Table_20_Contents">
      <style:paragraph-properties fo:margin-top="0cm" fo:margin-bottom="0cm" loext:contextual-spacing="false"/>
      <style:text-properties style:font-name="Times New Roman1" fo:font-size="12pt"/>
    </style:style>
    <style:style style:name="P13" style:family="paragraph" style:parent-style-name="Table_20_Contents">
      <style:paragraph-properties fo:margin-top="0cm" fo:margin-bottom="0cm" loext:contextual-spacing="false" fo:text-align="center" style:justify-single-word="false"/>
      <style:text-properties style:font-name="Times New Roman1" fo:font-size="12pt"/>
    </style:style>
    <style:style style:name="P14" style:family="paragraph" style:parent-style-name="Table_20_Contents">
      <style:paragraph-properties fo:margin-top="0cm" fo:margin-bottom="0.353cm" loext:contextual-spacing="false" fo:line-height="115%"/>
      <style:text-properties fo:color="#00000a"/>
    </style:style>
    <style:style style:name="T1" style:family="text">
      <style:text-properties style:font-name="Times New Roman" fo:font-size="15pt" fo:font-weight="bold" style:font-size-asian="15pt" style:font-weight-asian="bold" style:font-size-complex="15pt" style:font-weight-complex="bold"/>
    </style:style>
    <style:style style:name="T2" style:family="text">
      <style:text-properties style:font-name="Times New Roman" fo:font-size="15pt" style:font-size-asian="15pt" style:font-size-complex="15pt"/>
    </style:style>
    <style:style style:name="T3" style:family="text">
      <style:text-properties style:font-name="Times New Roman" fo:font-size="15pt" officeooo:rsid="0011bac9" style:font-size-asian="15pt" style:font-size-complex="15pt"/>
    </style:style>
    <style:style style:name="T4" style:family="text">
      <style:text-properties style:font-name="Times New Roman" fo:font-size="15pt" officeooo:rsid="00127ac7" style:font-size-asian="15pt" style:font-size-complex="15pt"/>
    </style:style>
    <style:style style:name="T5" style:family="text">
      <style:text-properties style:font-name="Times New Roman" fo:font-size="15pt" officeooo:rsid="00143438" style:font-size-asian="15pt" style:font-size-complex="15pt"/>
    </style:style>
    <style:style style:name="T6" style:family="text">
      <style:text-properties officeooo:rsid="0011bac9"/>
    </style:style>
    <style:style style:name="T7" style:family="text">
      <style:text-properties style:font-name="Times New Roman1" fo:font-size="12pt"/>
    </style:style>
    <style:style style:name="T8" style:family="text">
      <style:text-properties style:font-name="Times New Roman1" fo:font-size="12pt" fo:language="en" fo:country="US"/>
    </style:style>
    <style:style style:name="T9" style:family="text">
      <style:text-properties officeooo:rsid="00127ac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Звіт директора комунального закладу</text:p>
      <text:p text:style-name="P1"><text:s/>Росавської ЗОШ І-ІІІ ступенів Миронівської районної ради Київської області</text:p>
      <text:p text:style-name="P1">Ходатенко Наталії Миколаївни</text:p>
      <text:p text:style-name="P1">за 201<text:span text:style-name="T6">8</text:span>/201<text:span text:style-name="T6">9 </text:span>навчальний рік</text:p>
      <text:p text:style-name="P2"><text:s/></text:p>
      <text:p text:style-name="P2">Шановні присутні!</text:p>
      <text:p text:style-name="P2"/>
      <text:p text:style-name="P3">Ми зібралися сьогодні, щоб підбити підсумки роботи педагогічного колективу школи та заслухати щорічний звіт директора школи за 2017/2018 навчальний рік перед батьківською громадськістю</text:p>
      <text:p text:style-name="P4"><text:span text:style-name="Основной_20_шрифт_20_абзаца"><text:span text:style-name="T1">1. Рівень організації навчально-виховного процесу.</text:span></text:span></text:p>
      <text:p text:style-name="P3">Керуючись положеннями Конституції України, Законами України «Про освіту», «Про загальну середню освіту», Національною державною програмою «Освіта», Національною доктриною розвитку освіти, Положенням «Про порядок звітування керівників дошкільних, загальношкільних та професійно- технічних навчальних закладів перед педагогічним колективом та громадськістю», у 201<text:span text:style-name="T6">8</text:span>/201<text:span text:style-name="T6">9</text:span> н.р. педагогічний колектив Росавської ЗОШ :</text:p>
      <text:p text:style-name="P3"><text:s/>-Виховання Людини-Патріота, як пріоритетна складова процесу соціалізації особистості;</text:p>
      <text:p text:style-name="P3">-Системна та цілеспрямована діяльність педагогічного колективу навчального закладу з проблеми формування громадянської свідомості учнів;</text:p>
      <text:p text:style-name="P3"><text:s/>-Організоване закінчення навчального року та підготовка до державної підсумкової атестації;</text:p>
      <text:p text:style-name="P3">-Про підсумки 201<text:span text:style-name="T6">8</text:span>/201<text:span text:style-name="T6">9</text:span> навчального року.</text:p>
      <text:p text:style-name="P7"><text:span text:style-name="Основной_20_шрифт_20_абзаца"><text:span text:style-name="T1">2.</text:span></text:span><text:span text:style-name="Основной_20_шрифт_20_абзаца"><text:span text:style-name="T2"> З реалізації завдань науково-методичної </text:span></text:span><text:span text:style-name="Основной_20_шрифт_20_абзаца"><text:span text:style-name="T3">теми : “ Розвиток ключових компетентностей здобувачів освіти, підвищення рівня їх соціалізації та </text:span></text:span><text:soft-page-break/><text:span text:style-name="Основной_20_шрифт_20_абзаца"><text:span text:style-name="T3">адаптації до життя в громадянському суспільстві шляхом удосконалення освітнього процесу на інноваційній основі” .</text:span></text:span></text:p>
      <text:p text:style-name="P7"><text:span text:style-name="Основной_20_шрифт_20_абзаца"><text:span text:style-name="T3"><text:s/>У</text:span></text:span><text:span text:style-name="Основной_20_шрифт_20_абзаца"><text:span text:style-name="T2">продовж 201</text:span></text:span><text:span text:style-name="Основной_20_шрифт_20_абзаца"><text:span text:style-name="T3">8</text:span></text:span><text:span text:style-name="Основной_20_шрифт_20_абзаца"><text:span text:style-name="T2">/201</text:span></text:span><text:span text:style-name="Основной_20_шрифт_20_абзаца"><text:span text:style-name="T3">9 </text:span></text:span><text:span text:style-name="Основной_20_шрифт_20_абзаца"><text:span text:style-name="T2">рок</text:span></text:span><text:span text:style-name="Основной_20_шрифт_20_абзаца"><text:span text:style-name="T3">у </text:span></text:span><text:span text:style-name="Основной_20_шрифт_20_абзаца"><text:span text:style-name="T2"><text:s/>працював постійно діючий психолого-педагогічний семінар, на якому розглянуто такі теми: «Психологічне здоров’я вчителя. Профілактика стресу.», «Асоціальні прояви у поведінці дітей.», «Адаптація учнів 1,5,10 класів до нових умов навчання.», «</text:span></text:span><text:span text:style-name="Основной_20_шрифт_20_абзаца"><text:span text:style-name="T3">Булінг. Запобігання.</text:span></text:span><text:span text:style-name="Основной_20_шрифт_20_абзаца"><text:span text:style-name="T2">»</text:span></text:span></text:p>
      <text:p text:style-name="P3">3.З метою поглиблення знань з питань сучасної педагогіки та методики проведено педагогічне читання за темою: «Психолого-педагогічні проблеми соціалізації особистості». У Росавській ЗОШ створена та існує цілісна система методичної роботи, створені умови для підвищення фахової майстерності та творчої самореалізації вчителів. Методична робота школи була спланована таким чином, щоб бути цікавою та корисною для вчителя з досвідом і початківця. Використовувались різноманітні форми організації методичної роботи – від традиційних до сучасних інноваційних: -масові (педрада, педчитання, науково-практичні конференції, психолого- педагогічні семінари, круглі столи, педагогічні аукціони, методичні оперативки, психолого-педагогічні дослідження); -групові (предметні кафедри, творчі групи); -індивідуальні (наставництво, консультування, самоосвіта, взаємовідвідування та аналіз уроків, атестація, участь в ярмарку педагогічних ідей, освітянських заходах різних рівнів, участь в обласних та Всеукраїнських виставках та творчих конкурсах). На серпневій педраді було розглянуто питання щодо поступового впровадження нового Державного стандарту початкової загальної освіти та нових навчальних програм для початкової школи, впровадження Державного стандарту базової і повної загальної середньої освіти. Упродовж навчального року з метою координації і більш ефективної організації навчально-виховного процесу, соціального <text:soft-page-break/>супроводу у -атестація вчителів; -організація творчих звітів вчителів; -вивчення педагогічним колективом психолого-педагогічних проблем. Методична робота в школі передбачала такі напрями: 1) вивчення педагогічної теорії та методики навчання і виховання, психології, етики, естетики, поглиблення науково-теоретичної підготовки з предмета і методики його викладання з урахуванням вимог Закону «Про мови» в Україні; 2) збагачення педагогічних кадрів надбаннями української педагогіки, науки, культури; володіння сучасними науковими методами; глибоке вивчення й практична реалізація оновлених програм і підручників, розуміння їх особливостей і виконання з позиції формування національної школи; 3) систематичне інформування про нові методичні рекомендації, публікації щодо змісту й методики навчально-виховної роботи, глибоке вивчення відповідних державних нормативних документів. Упродовж 201<text:span text:style-name="T6">8</text:span>/201<text:span text:style-name="T6">9</text:span> навчального року працювала школа молодого педагога, якою керує Шевченко М.І., де систематично проводилась робота з адаптації молодих вчителів, надання їм методичної допомоги у роботі з нормативними та шкільними документами, конструюванні уроків, роботі в кабінетах та з батьками. Результатом цієї роботи став День молодого педагога, на якому були підведені підсумки роботи кожного молодого учителя за навчальний рік. Проведені предметні декади, декади педмайстерності. Аналіз педагогічних кадрів Основою підвищення кваліфікаційного рівня педагогів є курсова перепідготовка, проведення методичних нарад, оперативок, нарад при директорі школи, заступниках директора, методичних консультацій, робота з самоосвіти. Базою являється методичний кабінет школи. У 201<text:span text:style-name="T6">8/</text:span>201<text:span text:style-name="T6">9</text:span>навчальному році база методичного кабінету була поповнена новими творчими наробками вчителів. У 201<text:span text:style-name="T6">8</text:span>/201<text:span text:style-name="T6">9</text:span> навчальному році розстановка педагогів здійснювалась відповідно до фахової освіти педпрацівників. При підборі <text:soft-page-break/>нових кадрів (навіть обслуговуючого персоналу) враховується фахова підготовка, особисті та колективні якості, працездатність, інші характеристики. Час диктує все нові і нові вимоги до вчителя, тому доречним зараз є вміння працювати з комп’ютером, оргтехнікою. Майже 100% вчителів володіють комп’ютерними технологіями та використовують їх у роботі з учнями та батьками: ведуться електронні журнали та щоденники, з комп’ютерною підтримкою проводяться уроки, батьківські збори, позакласні заходи. Викладання в школі проводять 2<text:span text:style-name="T6">1</text:span> вчителі, 1 практичний психолог та <text:s/>соціальний педагог, 2<text:span text:style-name="T6">1</text:span> мають вищу освіту, 13 вчителів мають вищу кваліфікаційну категорію, <text:span text:style-name="T6">8</text:span> вчителів – 1 категорії, <text:span text:style-name="T6">1</text:span> вчителя ІІ категорії, <text:s/>старших вчителів – 3. У розрізі базових дисциплін ситуація з укомплектованістю педагогічними кадрами має такий вигляд: середнє тижневе навантаження педагогічних працівників по школі становить 18,2 год. Одним із засобів підвищення фахового рівня і педагогічної майстерності є щорічна атестація педпрацівників. Для якісного проведення атестації, об’єктивного оцінювання діяльності педагога, його загальнокультурного рівня при атестаційній комісії були створені експертні групи кожного фаху, до яких залучались найбільш компетентні, висококваліфіковані, методично грамотні педагоги. У 201<text:span text:style-name="T6">8</text:span>/201<text:span text:style-name="T6">9</text:span> н.р. у школі атестувалося <text:span text:style-name="T6">2</text:span> педагогічних працівників <text:span text:style-name="T6">( 1- підтвердив І категорію, 1- присвоєно І категорію)</text:span>.</text:p>
      <text:p text:style-name="P4"><text:span text:style-name="Основной_20_шрифт_20_абзаца"><text:span text:style-name="T1">Аналіз роботи з обдарованими дітьми</text:span></text:span><text:span text:style-name="Основной_20_шрифт_20_абзаца"><text:span text:style-name="T2">. З метою активізації пізнавальної діяльності учнів, поширення та вдосконалення предметних знань, міжкурсових та міжпредметних зв’язків, індивідуального виявлення та створення умов для розвитку особистості, профорієнтаційної діяльності в школі проведено роботу з виявлення обдарованих дітей, поновлено банк даних на цих учнів за напрямками. У школі сформований та щорічно оновлюється банк даних «Обдаровані діти» та створені необхідні умови </text:span></text:span><text:soft-page-break/><text:span text:style-name="Основной_20_шрифт_20_абзаца"><text:span text:style-name="T2">для розкриття потенціальних можливостей дітей. Розвинута інфраструктура спецкурсів, факультативів, гуртків є невід’ємною складовою успіху в підготовці </text:span></text:span><text:span text:style-name="Основной_20_шрифт_20_абзаца"><text:span text:style-name="T4">здобувачів освіти </text:span></text:span><text:span text:style-name="Основной_20_шрифт_20_абзаца"><text:span text:style-name="T2"><text:s text:c="2"/>до участі у Всеукраїнських олімпіадах з базових предметів, конкурсах.</text:span></text:span></text:p>
      <table:table table:name="Таблиця1" table:style-name="Таблиця1">
        <table:table-column table:style-name="Таблиця1.A"/>
        <table:table-row>
          <table:table-cell table:style-name="Таблиця1.A1" office:value-type="string">
            <text:p text:style-name="P10"/>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column table:style-name="Таблиця2.B"/>
              <table:table-column table:style-name="Таблиця2.G"/>
              <table:table-row>
                <table:table-cell table:style-name="Таблиця2.A1" office:value-type="string">
                  <text:p text:style-name="P11">п/п</text:p>
                </table:table-cell>
                <table:table-cell table:style-name="Таблиця2.B1" office:value-type="string">
                  <text:p text:style-name="P11">Назва предмету</text:p>
                </table:table-cell>
                <table:table-cell table:style-name="Таблиця2.B1" office:value-type="string">
                  <text:p text:style-name="P11">Прізвище учня</text:p>
                </table:table-cell>
                <table:table-cell table:style-name="Таблиця2.B1" office:value-type="string">
                  <text:p text:style-name="P11">клас</text:p>
                </table:table-cell>
                <table:table-cell table:style-name="Таблиця2.B1" office:value-type="string">
                  <text:p text:style-name="P11">місце</text:p>
                </table:table-cell>
                <table:table-cell table:style-name="Таблиця2.B1" office:value-type="string">
                  <text:p text:style-name="P11">рівень</text:p>
                </table:table-cell>
                <table:table-cell table:style-name="Таблиця2.B1" office:value-type="string">
                  <text:p text:style-name="P11">вчитель</text:p>
                </table:table-cell>
              </table:table-row>
              <table:table-row>
                <table:table-cell table:style-name="Таблиця2.A2" table:number-rows-spanned="4" office:value-type="string">
                  <text:p text:style-name="P12">1</text:p>
                </table:table-cell>
                <table:table-cell table:style-name="Таблиця2.B2" table:number-rows-spanned="4" office:value-type="string">
                  <text:p text:style-name="P12">Українська мова</text:p>
                  <text:p text:style-name="P9"> </text:p>
                  <text:p text:style-name="P9"> </text:p>
                  <text:p text:style-name="P9"> </text:p>
                  <text:p text:style-name="P9"> </text:p>
                  <text:p text:style-name="P9"> </text:p>
                </table:table-cell>
                <table:table-cell table:style-name="Таблиця2.B2" office:value-type="string">
                  <text:p text:style-name="P12">Шупик Д.</text:p>
                </table:table-cell>
                <table:table-cell table:style-name="Таблиця2.B2" office:value-type="string">
                  <text:p text:style-name="P12">7</text:p>
                </table:table-cell>
                <table:table-cell table:style-name="Таблиця2.B2" office:value-type="string">
                  <text:p text:style-name="P12">ІІ</text:p>
                </table:table-cell>
                <table:table-cell table:style-name="Таблиця2.B2" office:value-type="string">
                  <text:p text:style-name="P12">районний</text:p>
                </table:table-cell>
                <table:table-cell table:style-name="Таблиця2.B2" office:value-type="string">
                  <text:p text:style-name="P12">Кочерга С.О.</text:p>
                </table:table-cell>
              </table:table-row>
              <table:table-row>
                <table:covered-table-cell/>
                <table:covered-table-cell/>
                <table:table-cell table:style-name="Таблиця2.B2" office:value-type="string">
                  <text:p text:style-name="P12">Лазаренко Д.</text:p>
                </table:table-cell>
                <table:table-cell table:style-name="Таблиця2.B2" office:value-type="string">
                  <text:p text:style-name="P12">9</text:p>
                </table:table-cell>
                <table:table-cell table:style-name="Таблиця2.B2" office:value-type="string">
                  <text:p text:style-name="P12">ІІ</text:p>
                </table:table-cell>
                <table:table-cell table:style-name="Таблиця2.B2" office:value-type="string">
                  <text:p text:style-name="P12">районний</text:p>
                </table:table-cell>
                <table:table-cell table:style-name="Таблиця2.B2" office:value-type="string">
                  <text:p text:style-name="P12">Кочерга С.О.</text:p>
                </table:table-cell>
              </table:table-row>
              <table:table-row>
                <table:covered-table-cell/>
                <table:covered-table-cell/>
                <table:table-cell table:style-name="Таблиця2.B2" office:value-type="string">
                  <text:p text:style-name="P12">Біла М.</text:p>
                </table:table-cell>
                <table:table-cell table:style-name="Таблиця2.B2" office:value-type="string">
                  <text:p text:style-name="P12">8</text:p>
                </table:table-cell>
                <table:table-cell table:style-name="Таблиця2.B2" office:value-type="string">
                  <text:p text:style-name="P12">ІІІ</text:p>
                </table:table-cell>
                <table:table-cell table:style-name="Таблиця2.B2" office:value-type="string">
                  <text:p text:style-name="P12">районний</text:p>
                </table:table-cell>
                <table:table-cell table:style-name="Таблиця2.B2" office:value-type="string">
                  <text:p text:style-name="P12">Косько Л.В.</text:p>
                </table:table-cell>
              </table:table-row>
              <table:table-row>
                <table:covered-table-cell/>
                <table:covered-table-cell/>
                <table:table-cell table:style-name="Таблиця2.B2" office:value-type="string">
                  <text:p text:style-name="P12">Макаренко Б.</text:p>
                </table:table-cell>
                <table:table-cell table:style-name="Таблиця2.B2" office:value-type="string">
                  <text:p text:style-name="P12">10</text:p>
                </table:table-cell>
                <table:table-cell table:style-name="Таблиця2.B2" office:value-type="string">
                  <text:p text:style-name="P12">ІІІ</text:p>
                </table:table-cell>
                <table:table-cell table:style-name="Таблиця2.B2" office:value-type="string">
                  <text:p text:style-name="P12">районний</text:p>
                </table:table-cell>
                <table:table-cell table:style-name="Таблиця2.B2" office:value-type="string">
                  <text:p text:style-name="P12">Стародубець Г.І.</text:p>
                </table:table-cell>
              </table:table-row>
              <table:table-row>
                <table:table-cell table:style-name="Таблиця2.A2" office:value-type="string">
                  <text:p text:style-name="P12">2</text:p>
                </table:table-cell>
                <table:table-cell table:style-name="Таблиця2.B2" office:value-type="string">
                  <text:p text:style-name="P12">Географія </text:p>
                </table:table-cell>
                <table:table-cell table:style-name="Таблиця2.B2" office:value-type="string">
                  <text:p text:style-name="P12">Шинкаренко В.</text:p>
                </table:table-cell>
                <table:table-cell table:style-name="Таблиця2.B2" office:value-type="string">
                  <text:p text:style-name="P12">10</text:p>
                </table:table-cell>
                <table:table-cell table:style-name="Таблиця2.B2" office:value-type="string">
                  <text:p text:style-name="P12">ІІ</text:p>
                </table:table-cell>
                <table:table-cell table:style-name="Таблиця2.B2" office:value-type="string">
                  <text:p text:style-name="P12">районний</text:p>
                </table:table-cell>
                <table:table-cell table:style-name="Таблиця2.B2" office:value-type="string">
                  <text:p text:style-name="P12">Шепітко Н.П.</text:p>
                </table:table-cell>
              </table:table-row>
              <table:table-row>
                <table:table-cell table:style-name="Таблиця2.A2" office:value-type="string">
                  <text:p text:style-name="P12">3</text:p>
                </table:table-cell>
                <table:table-cell table:style-name="Таблиця2.B2" office:value-type="string">
                  <text:p text:style-name="P12">Економіка </text:p>
                </table:table-cell>
                <table:table-cell table:style-name="Таблиця2.B2" office:value-type="string">
                  <text:p text:style-name="P12">Шинкаренко В.</text:p>
                </table:table-cell>
                <table:table-cell table:style-name="Таблиця2.B2" office:value-type="string">
                  <text:p text:style-name="P12">10</text:p>
                </table:table-cell>
                <table:table-cell table:style-name="Таблиця2.B2" office:value-type="string">
                  <text:p text:style-name="P12">І</text:p>
                </table:table-cell>
                <table:table-cell table:style-name="Таблиця2.B2" office:value-type="string">
                  <text:p text:style-name="P12">районний</text:p>
                </table:table-cell>
                <table:table-cell table:style-name="Таблиця2.B2" office:value-type="string">
                  <text:p text:style-name="P12">Шепітко Н.П.</text:p>
                </table:table-cell>
              </table:table-row>
              <table:table-row>
                <table:table-cell table:style-name="Таблиця2.A2" table:number-rows-spanned="3" office:value-type="string">
                  <text:p text:style-name="P12">4.</text:p>
                </table:table-cell>
                <table:table-cell table:style-name="Таблиця2.B2" table:number-rows-spanned="3" office:value-type="string">
                  <text:p text:style-name="P12">Правознавство</text:p>
                </table:table-cell>
                <table:table-cell table:style-name="Таблиця2.B2" table:number-rows-spanned="2" office:value-type="string">
                  <text:p text:style-name="P9"> </text:p>
                  <text:p text:style-name="P12">Шинкаренко В.</text:p>
                </table:table-cell>
                <table:table-cell table:style-name="Таблиця2.B2" office:value-type="string">
                  <text:p text:style-name="P12">10</text:p>
                </table:table-cell>
                <table:table-cell table:style-name="Таблиця2.B2" office:value-type="string">
                  <text:p text:style-name="P12">І</text:p>
                </table:table-cell>
                <table:table-cell table:style-name="Таблиця2.B2" office:value-type="string">
                  <text:p text:style-name="P12">районний </text:p>
                </table:table-cell>
                <table:table-cell table:style-name="Таблиця2.B2" office:value-type="string">
                  <text:p text:style-name="P12">Ходатенко Н.М.</text:p>
                  <text:p text:style-name="P9"> </text:p>
                </table:table-cell>
              </table:table-row>
              <table:table-row>
                <table:covered-table-cell/>
                <table:covered-table-cell/>
                <table:covered-table-cell/>
                <table:table-cell table:style-name="Таблиця2.B2" office:value-type="string">
                  <text:p text:style-name="P12">10</text:p>
                </table:table-cell>
                <table:table-cell table:style-name="Таблиця2.B2" office:value-type="string">
                  <text:p text:style-name="P12">ІІ</text:p>
                </table:table-cell>
                <table:table-cell table:style-name="Таблиця2.B2" office:value-type="string">
                  <text:p text:style-name="P12">обласний </text:p>
                </table:table-cell>
                <table:table-cell table:style-name="Таблиця2.B2" office:value-type="string">
                  <text:p text:style-name="P12">Ходатенко Н.М.</text:p>
                  <text:p text:style-name="P9"> </text:p>
                </table:table-cell>
              </table:table-row>
              <table:table-row>
                <table:covered-table-cell/>
                <table:covered-table-cell/>
                <table:table-cell table:style-name="Таблиця2.B2" office:value-type="string">
                  <text:p text:style-name="P12">Лазаренко Д.</text:p>
                </table:table-cell>
                <table:table-cell table:style-name="Таблиця2.B2" office:value-type="string">
                  <text:p text:style-name="P12">9</text:p>
                </table:table-cell>
                <table:table-cell table:style-name="Таблиця2.B2" office:value-type="string">
                  <text:p text:style-name="P12">ІІІ</text:p>
                </table:table-cell>
                <table:table-cell table:style-name="Таблиця2.B2" office:value-type="string">
                  <text:p text:style-name="P12">районний </text:p>
                </table:table-cell>
                <table:table-cell table:style-name="Таблиця2.B2" office:value-type="string">
                  <text:p text:style-name="P12">Ходатенко Н.М.</text:p>
                  <text:p text:style-name="P9"> </text:p>
                </table:table-cell>
              </table:table-row>
              <table:table-row>
                <table:table-cell table:style-name="Таблиця2.A2" office:value-type="string">
                  <text:p text:style-name="P12">5.</text:p>
                </table:table-cell>
                <table:table-cell table:style-name="Таблиця2.B2" office:value-type="string">
                  <text:p text:style-name="P12">Математика </text:p>
                </table:table-cell>
                <table:table-cell table:style-name="Таблиця2.B2" office:value-type="string">
                  <text:p text:style-name="P12">Шинкаренко В.</text:p>
                </table:table-cell>
                <table:table-cell table:style-name="Таблиця2.B2" office:value-type="string">
                  <text:p text:style-name="P12">10</text:p>
                </table:table-cell>
                <table:table-cell table:style-name="Таблиця2.B2" office:value-type="string">
                  <text:p text:style-name="P12">ІІІ</text:p>
                </table:table-cell>
                <table:table-cell table:style-name="Таблиця2.B2" office:value-type="string">
                  <text:p text:style-name="P12">районний</text:p>
                </table:table-cell>
                <table:table-cell table:style-name="Таблиця2.B2" office:value-type="string">
                  <text:p text:style-name="P12">Голосна Т.І.</text:p>
                </table:table-cell>
              </table:table-row>
              <table:table-row>
                <table:table-cell table:style-name="Таблиця2.A2" office:value-type="string">
                  <text:p text:style-name="P12">6.</text:p>
                </table:table-cell>
                <table:table-cell table:style-name="Таблиця2.B2" office:value-type="string">
                  <text:p text:style-name="P12">Історія </text:p>
                </table:table-cell>
                <table:table-cell table:style-name="Таблиця2.B2" office:value-type="string">
                  <text:p text:style-name="P12">Шинкаренко В.</text:p>
                </table:table-cell>
                <table:table-cell table:style-name="Таблиця2.B2" office:value-type="string">
                  <text:p text:style-name="P12">10</text:p>
                </table:table-cell>
                <table:table-cell table:style-name="Таблиця2.B2" office:value-type="string">
                  <text:p text:style-name="P12">ІІІ</text:p>
                </table:table-cell>
                <table:table-cell table:style-name="Таблиця2.B2" office:value-type="string">
                  <text:p text:style-name="P12">районний</text:p>
                </table:table-cell>
                <table:table-cell table:style-name="Таблиця2.B2" office:value-type="string">
                  <text:p text:style-name="P12">Шевчук Г.С.</text:p>
                </table:table-cell>
              </table:table-row>
              <table:table-row>
                <table:table-cell table:style-name="Таблиця2.A2" table:number-rows-spanned="2" office:value-type="string">
                  <text:p text:style-name="P12">7</text:p>
                </table:table-cell>
                <table:table-cell table:style-name="Таблиця2.B2" table:number-rows-spanned="2" office:value-type="string">
                  <text:p text:style-name="P12">Всеукраїнський конкурс ім.</text:p>
                  <text:p text:style-name="P12">Т. Шевченка</text:p>
                </table:table-cell>
                <table:table-cell table:style-name="Таблиця2.B2" office:value-type="string">
                  <text:p text:style-name="P12">Біла М.</text:p>
                  <text:p text:style-name="P9"> </text:p>
                </table:table-cell>
                <table:table-cell table:style-name="Таблиця2.B2" office:value-type="string">
                  <text:p text:style-name="P12">8</text:p>
                </table:table-cell>
                <table:table-cell table:style-name="Таблиця2.B2" office:value-type="string">
                  <text:p text:style-name="P12">І</text:p>
                </table:table-cell>
                <table:table-cell table:style-name="Таблиця2.B2" office:value-type="string">
                  <text:p text:style-name="P12">районний</text:p>
                </table:table-cell>
                <table:table-cell table:style-name="Таблиця2.B2" office:value-type="string">
                  <text:p text:style-name="P12">Косько Л.В.</text:p>
                </table:table-cell>
              </table:table-row>
              <table:table-row>
                <table:covered-table-cell/>
                <table:covered-table-cell/>
                <table:table-cell table:style-name="Таблиця2.B2" office:value-type="string">
                  <text:p text:style-name="P12">Лазаренко Д.</text:p>
                  <text:p text:style-name="P9"> </text:p>
                  <text:p text:style-name="P9"> </text:p>
                  <text:p text:style-name="P9"> </text:p>
                </table:table-cell>
                <table:table-cell table:style-name="Таблиця2.B2" office:value-type="string">
                  <text:p text:style-name="P12">9</text:p>
                </table:table-cell>
                <table:table-cell table:style-name="Таблиця2.B2" office:value-type="string">
                  <text:p text:style-name="P12">ІІ</text:p>
                </table:table-cell>
                <table:table-cell table:style-name="Таблиця2.B2" office:value-type="string">
                  <text:p text:style-name="P12">районний</text:p>
                </table:table-cell>
                <table:table-cell table:style-name="Таблиця2.B2" office:value-type="string">
                  <text:p text:style-name="P12">Кочерга С.О.</text:p>
                </table:table-cell>
              </table:table-row>
              <table:table-row>
                <table:table-cell table:style-name="Таблиця2.A2" table:number-rows-spanned="2" office:value-type="string">
                  <text:p text:style-name="P12">8</text:p>
                </table:table-cell>
                <table:table-cell table:style-name="Таблиця2.B2" table:number-rows-spanned="2" office:value-type="string">
                  <text:p text:style-name="P12">Всеукраїнський конкурс знавців української мови ім.П. Яцика</text:p>
                </table:table-cell>
                <table:table-cell table:style-name="Таблиця2.B2" office:value-type="string">
                  <text:p text:style-name="P12">Макаренко Б.</text:p>
                </table:table-cell>
                <table:table-cell table:style-name="Таблиця2.B2" office:value-type="string">
                  <text:p text:style-name="P12">10</text:p>
                </table:table-cell>
                <table:table-cell table:style-name="Таблиця2.B2" office:value-type="string">
                  <text:p text:style-name="P12">ІІ</text:p>
                </table:table-cell>
                <table:table-cell table:style-name="Таблиця2.B2" office:value-type="string">
                  <text:p text:style-name="P12">районний</text:p>
                </table:table-cell>
                <table:table-cell table:style-name="Таблиця2.B2" office:value-type="string">
                  <text:p text:style-name="P12">Стародубець Г.С.</text:p>
                </table:table-cell>
              </table:table-row>
              <table:table-row>
                <table:covered-table-cell/>
                <table:covered-table-cell/>
                <table:table-cell table:style-name="Таблиця2.B2" office:value-type="string">
                  <text:p text:style-name="P12">Дремлюк А.</text:p>
                </table:table-cell>
                <table:table-cell table:style-name="Таблиця2.B2" office:value-type="string">
                  <text:p text:style-name="P12">8</text:p>
                </table:table-cell>
                <table:table-cell table:style-name="Таблиця2.B2" office:value-type="string">
                  <text:p text:style-name="P12">ІІІ</text:p>
                </table:table-cell>
                <table:table-cell table:style-name="Таблиця2.B2" office:value-type="string">
                  <text:p text:style-name="P12">районний</text:p>
                </table:table-cell>
                <table:table-cell table:style-name="Таблиця2.B2" office:value-type="string">
                  <text:p text:style-name="P12">Косько Л.В.</text:p>
                </table:table-cell>
              </table:table-row>
              <table:table-row>
                <table:table-cell table:style-name="Таблиця2.A2" office:value-type="string">
                  <text:p text:style-name="P12">9</text:p>
                </table:table-cell>
                <table:table-cell table:style-name="Таблиця2.B2" office:value-type="string">
                  <text:p text:style-name="P13">Конкурс «Об’єднаймося ж, брати мої»</text:p>
                </table:table-cell>
                <table:table-cell table:style-name="Таблиця2.B2" office:value-type="string">
                  <text:p text:style-name="P12">Лазаренко Д.</text:p>
                </table:table-cell>
                <table:table-cell table:style-name="Таблиця2.B2" office:value-type="string">
                  <text:p text:style-name="P12">9</text:p>
                </table:table-cell>
                <table:table-cell table:style-name="Таблиця2.B2" office:value-type="string">
                  <text:p text:style-name="P12">І</text:p>
                </table:table-cell>
                <table:table-cell table:style-name="Таблиця2.B2" office:value-type="string">
                  <text:p text:style-name="P12">районний</text:p>
                </table:table-cell>
                <table:table-cell table:style-name="Таблиця2.B2" office:value-type="string">
                  <text:p text:style-name="P12">Кочерга С.О.</text:p>
                </table:table-cell>
              </table:table-row>
              <table:table-row>
                <table:table-cell table:style-name="Таблиця2.A2" table:number-rows-spanned="2" office:value-type="string">
                  <text:p text:style-name="P12">10</text:p>
                </table:table-cell>
                <table:table-cell table:style-name="Таблиця2.B2" table:number-rows-spanned="2" office:value-type="string">
                  <text:p text:style-name="P12">Районний конкурс читців «Перлини Миронівщини»</text:p>
                </table:table-cell>
                <table:table-cell table:style-name="Таблиця2.B2" office:value-type="string">
                  <text:p text:style-name="P12">Шупик Д.</text:p>
                </table:table-cell>
                <table:table-cell table:style-name="Таблиця2.B2" office:value-type="string">
                  <text:p text:style-name="P12">4</text:p>
                </table:table-cell>
                <table:table-cell table:style-name="Таблиця2.B2" office:value-type="string">
                  <text:p text:style-name="P12">ІІІ</text:p>
                </table:table-cell>
                <table:table-cell table:style-name="Таблиця2.B2" office:value-type="string">
                  <text:p text:style-name="P12">районний</text:p>
                </table:table-cell>
                <table:table-cell table:style-name="Таблиця2.B2" office:value-type="string">
                  <text:p text:style-name="P12">Петриченко Г.В.</text:p>
                </table:table-cell>
              </table:table-row>
              <table:table-row>
                <table:covered-table-cell/>
                <table:covered-table-cell/>
                <table:table-cell table:style-name="Таблиця2.B2" office:value-type="string">
                  <text:p text:style-name="P12">Заїменко К.</text:p>
                </table:table-cell>
                <table:table-cell table:style-name="Таблиця2.B2" office:value-type="string">
                  <text:p text:style-name="P12">3</text:p>
                </table:table-cell>
                <table:table-cell table:style-name="Таблиця2.B2" office:value-type="string">
                  <text:p text:style-name="P12">І</text:p>
                </table:table-cell>
                <table:table-cell table:style-name="Таблиця2.B2" office:value-type="string">
                  <text:p text:style-name="P12">районний</text:p>
                </table:table-cell>
                <table:table-cell table:style-name="Таблиця2.B2" office:value-type="string">
                  <text:p text:style-name="P12">Липа Л.І.</text:p>
                </table:table-cell>
              </table:table-row>
              <table:table-row>
                <table:table-cell table:style-name="Таблиця2.A2" table:number-rows-spanned="5" office:value-type="string">
                  <text:p text:style-name="P12">11</text:p>
                </table:table-cell>
                <table:table-cell table:style-name="Таблиця2.B2" table:number-rows-spanned="5" office:value-type="string">
                  <text:p text:style-name="P12">Всеукраїнська гра</text:p>
                  <text:p text:style-name="P9"><text:span text:style-name="T7">«</text:span><text:span text:style-name="T8">Sunflour</text:span><text:span text:style-name="T7">»</text:span></text:p>
                  <text:p text:style-name="P12">Зарубіжна література</text:p>
                </table:table-cell>
                <table:table-cell table:style-name="Таблиця2.B2" office:value-type="string">
                  <text:p text:style-name="P12">Біла М.</text:p>
                </table:table-cell>
                <table:table-cell table:style-name="Таблиця2.B2" office:value-type="string">
                  <text:p text:style-name="P12">8</text:p>
                </table:table-cell>
                <table:table-cell table:style-name="Таблиця2.B2" office:value-type="string">
                  <text:p text:style-name="P13">Диплом    І ступеню</text:p>
                </table:table-cell>
                <table:table-cell table:style-name="Таблиця2.B2" office:value-type="string">
                  <text:p text:style-name="P12">регіональниий</text:p>
                </table:table-cell>
                <table:table-cell table:style-name="Таблиця2.B2" office:value-type="string">
                  <text:p text:style-name="P12">Гушель Л.М.</text:p>
                  <text:p text:style-name="P9"> </text:p>
                  <text:p text:style-name="P9"> </text:p>
                </table:table-cell>
              </table:table-row>
              <table:table-row>
                <table:covered-table-cell/>
                <table:covered-table-cell/>
                <table:table-cell table:style-name="Таблиця2.B2" office:value-type="string">
                  <text:p text:style-name="P12">Дремлюк А.</text:p>
                </table:table-cell>
                <table:table-cell table:style-name="Таблиця2.B2" office:value-type="string">
                  <text:p text:style-name="P12">8</text:p>
                </table:table-cell>
                <table:table-cell table:style-name="Таблиця2.B2" office:value-type="string">
                  <text:p text:style-name="P13">Диплом    І ступеню</text:p>
                </table:table-cell>
                <table:table-cell table:style-name="Таблиця2.B2" office:value-type="string">
                  <text:p text:style-name="P12">регіональниий</text:p>
                </table:table-cell>
                <table:table-cell table:style-name="Таблиця2.B2" office:value-type="string">
                  <text:p text:style-name="P12">Гушель Л.М.</text:p>
                  <text:p text:style-name="P9"> </text:p>
                  <text:p text:style-name="P9"> </text:p>
                </table:table-cell>
              </table:table-row>
              <table:table-row>
                <table:covered-table-cell/>
                <table:covered-table-cell/>
                <table:table-cell table:style-name="Таблиця2.B2" office:value-type="string">
                  <text:p text:style-name="P12">Шупик Д.</text:p>
                </table:table-cell>
                <table:table-cell table:style-name="Таблиця2.B2" office:value-type="string">
                  <text:p text:style-name="P12">7</text:p>
                </table:table-cell>
                <table:table-cell table:style-name="Таблиця2.B2" office:value-type="string">
                  <text:p text:style-name="P13">Диплом    І ступеню</text:p>
                </table:table-cell>
                <table:table-cell table:style-name="Таблиця2.B2" office:value-type="string">
                  <text:p text:style-name="P12">регіональниий</text:p>
                </table:table-cell>
                <table:table-cell table:style-name="Таблиця2.B2" office:value-type="string">
                  <text:p text:style-name="P12">Гушель Л.М.</text:p>
                  <text:p text:style-name="P9"> </text:p>
                  <text:p text:style-name="P9"> </text:p>
                </table:table-cell>
              </table:table-row>
              <table:table-row>
                <table:covered-table-cell/>
                <table:covered-table-cell/>
                <table:table-cell table:style-name="Таблиця2.B2" office:value-type="string">
                  <text:p text:style-name="P12">Бобровіцька Є.</text:p>
                </table:table-cell>
                <table:table-cell table:style-name="Таблиця2.B2" office:value-type="string">
                  <text:p text:style-name="P12">7</text:p>
                </table:table-cell>
                <table:table-cell table:style-name="Таблиця2.B2" office:value-type="string">
                  <text:p text:style-name="P13">Диплом    І ступеню</text:p>
                </table:table-cell>
                <table:table-cell table:style-name="Таблиця2.B2" office:value-type="string">
                  <text:p text:style-name="P12">регіональниий</text:p>
                </table:table-cell>
                <table:table-cell table:style-name="Таблиця2.B2" office:value-type="string">
                  <text:p text:style-name="P12">Гушель Л.М.</text:p>
                  <text:p text:style-name="P9"> </text:p>
                  <text:p text:style-name="P9"> </text:p>
                </table:table-cell>
              </table:table-row>
              <table:table-row>
                <table:covered-table-cell/>
                <table:covered-table-cell/>
                <table:table-cell table:style-name="Таблиця2.B2" office:value-type="string">
                  <text:p text:style-name="P12">Шинкаренко В</text:p>
                </table:table-cell>
                <table:table-cell table:style-name="Таблиця2.B2" office:value-type="string">
                  <text:p text:style-name="P12">10</text:p>
                </table:table-cell>
                <table:table-cell table:style-name="Таблиця2.B2" office:value-type="string">
                  <text:p text:style-name="P13">Диплом ІІІ ступеню</text:p>
                </table:table-cell>
                <table:table-cell table:style-name="Таблиця2.B2" office:value-type="string">
                  <text:p text:style-name="P12">Всеукраїнський</text:p>
                  <text:p text:style-name="P9"> </text:p>
                  <text:p text:style-name="P9"> </text:p>
                  <text:p text:style-name="P9"> </text:p>
                </table:table-cell>
                <table:table-cell table:style-name="Таблиця2.B2" office:value-type="string">
                  <text:p text:style-name="P12">Гушель Л.М.</text:p>
                  <text:p text:style-name="P9"> </text:p>
                </table:table-cell>
              </table:table-row>
              <table:table-row>
                <table:table-cell table:style-name="Таблиця2.A2" table:number-rows-spanned="4" office:value-type="string">
                  <text:p text:style-name="P12">12</text:p>
                </table:table-cell>
                <table:table-cell table:style-name="Таблиця2.B2" table:number-rows-spanned="4" office:value-type="string">
                  <text:p text:style-name="P12">Всеукраїнська </text:p>
                  <text:p text:style-name="P12">гра «Геліантус»</text:p>
                </table:table-cell>
                <table:table-cell table:style-name="Таблиця2.B2" office:value-type="string">
                  <text:p text:style-name="P12">Шинкаренко В.</text:p>
                  <text:p text:style-name="P9"> </text:p>
                  <text:p text:style-name="P9"> </text:p>
                  <text:p text:style-name="P9"> </text:p>
                </table:table-cell>
                <table:table-cell table:style-name="Таблиця2.B2" office:value-type="string">
                  <text:p text:style-name="P12">10</text:p>
                </table:table-cell>
                <table:table-cell table:style-name="Таблиця2.B2" office:value-type="string">
                  <text:p text:style-name="P13">Диплом </text:p>
                  <text:p text:style-name="P13">ІІІ ступеню</text:p>
                </table:table-cell>
                <table:table-cell table:style-name="Таблиця2.B2" office:value-type="string">
                  <text:p text:style-name="P9"> </text:p>
                </table:table-cell>
                <table:table-cell table:style-name="Таблиця2.B2" office:value-type="string">
                  <text:p text:style-name="P12">Наріжна В.І.</text:p>
                </table:table-cell>
              </table:table-row>
              <table:table-row>
                <table:covered-table-cell/>
                <table:covered-table-cell/>
                <table:table-cell table:style-name="Таблиця2.B2" office:value-type="string">
                  <text:p text:style-name="P9"> </text:p>
                  <text:p text:style-name="P12">Бобровіцька Є.</text:p>
                  <text:p text:style-name="P9"> </text:p>
                  <text:p text:style-name="P9"> </text:p>
                  <text:p text:style-name="P9"> </text:p>
                </table:table-cell>
                <table:table-cell table:style-name="Таблиця2.B2" office:value-type="string">
                  <text:p text:style-name="P12">7</text:p>
                </table:table-cell>
                <table:table-cell table:style-name="Таблиця2.B2" office:value-type="string">
                  <text:p text:style-name="P13">Диплом </text:p>
                  <text:p text:style-name="P13">ІІІ ступеню</text:p>
                </table:table-cell>
                <table:table-cell table:style-name="Таблиця2.B2" office:value-type="string">
                  <text:p text:style-name="P9"> </text:p>
                </table:table-cell>
                <table:table-cell table:style-name="Таблиця2.B2" office:value-type="string">
                  <text:p text:style-name="P12">Наріжна В.І.</text:p>
                </table:table-cell>
              </table:table-row>
              <table:table-row>
                <table:covered-table-cell/>
                <table:covered-table-cell/>
                <table:table-cell table:style-name="Таблиця2.B2" office:value-type="string">
                  <text:p text:style-name="P9"> </text:p>
                  <text:p text:style-name="P12">Сташків М.</text:p>
                  <text:p text:style-name="P9"> </text:p>
                  <text:p text:style-name="P9"> </text:p>
                  <text:p text:style-name="P9"> </text:p>
                  <text:p text:style-name="P9"> </text:p>
                </table:table-cell>
                <table:table-cell table:style-name="Таблиця2.B2" office:value-type="string">
                  <text:p text:style-name="P12">9</text:p>
                </table:table-cell>
                <table:table-cell table:style-name="Таблиця2.B2" office:value-type="string">
                  <text:p text:style-name="P13">Диплом </text:p>
                  <text:p text:style-name="P13">ІІІ ступеню</text:p>
                </table:table-cell>
                <table:table-cell table:style-name="Таблиця2.B2" office:value-type="string">
                  <text:p text:style-name="P9"> </text:p>
                </table:table-cell>
                <table:table-cell table:style-name="Таблиця2.B2" office:value-type="string">
                  <text:p text:style-name="P12">Наріжна В.І.</text:p>
                </table:table-cell>
              </table:table-row>
              <table:table-row>
                <table:covered-table-cell/>
                <table:covered-table-cell/>
                <table:table-cell table:style-name="Таблиця2.B2" office:value-type="string">
                  <text:p text:style-name="P9"> </text:p>
                  <text:p text:style-name="P12">Литвиненко І.</text:p>
                  <text:p text:style-name="P9"> </text:p>
                  <text:p text:style-name="P9"> </text:p>
                </table:table-cell>
                <table:table-cell table:style-name="Таблиця2.B2" office:value-type="string">
                  <text:p text:style-name="P12">10</text:p>
                </table:table-cell>
                <table:table-cell table:style-name="Таблиця2.B2" office:value-type="string">
                  <text:p text:style-name="P13">Диплом </text:p>
                  <text:p text:style-name="P13">ІІІ ступеню</text:p>
                </table:table-cell>
                <table:table-cell table:style-name="Таблиця2.B2" office:value-type="string">
                  <text:p text:style-name="P9"> </text:p>
                </table:table-cell>
                <table:table-cell table:style-name="Таблиця2.B2" office:value-type="string">
                  <text:p text:style-name="P12">Наріжна В.І.</text:p>
                </table:table-cell>
              </table:table-row>
            </table:table>
            <text:p text:style-name="P14"/>
          </table:table-cell>
        </table:table-row>
      </table:table>
      <text:p text:style-name="P4"><text:span text:style-name="Основной_20_шрифт_20_абзаца"><text:span text:style-name="T2"/></text:span></text:p>
      <text:p text:style-name="P4"><text:span text:style-name="Основной_20_шрифт_20_абзаца"><text:span text:style-name="T1"><text:s/>Аналіз роботи з охорони здоров’я.</text:span></text:span><text:span text:style-name="Основной_20_шрифт_20_абзаца"><text:span text:style-name="T2"> З метою охорони здоров’я учнів та його зміцнення в школі виконується програма з основ здоров’я в обсязі 1 години на тиждень в кожному класі. В усіх класах початкової школи проводиться 3 уроки фізичної культури на тиждень, у старшій школі 2 години фізкультури на тиждень (у 10-11 класах), по 3 години фізичного виховання у 5 – 9 класах. Традиційними стали свята «Тато, мама, я – спортивна сім’я», «Козацькі забави», «Веселі старти». Продовжено роботу з пропаганди здорового способу життя та профілактики шкідливих звичок. Працюють лекторські групи під керівництвом </text:span></text:span><text:span text:style-name="Основной_20_шрифт_20_абзаца"><text:span text:style-name="T4">Гетьманчук Т.В.</text:span></text:span><text:span text:style-name="Основной_20_шрифт_20_абзаца"><text:span text:style-name="T2">, які підвищують рівень морального та фізичного здоров’я, вихованість учнів. </text:span></text:span><text:soft-page-break/><text:span text:style-name="Основной_20_шрифт_20_абзаца"><text:span text:style-name="T2">Спільно з сільською амбулаторією проведено плановий медогляд учнів, до класних журналів вклеєні Листки здоров’я.</text:span></text:span></text:p>
      <text:p text:style-name="P4"><text:span text:style-name="Основной_20_шрифт_20_абзаца"><text:span text:style-name="T1"><text:s/>Аналіз виконання навчальних програм</text:span></text:span><text:span text:style-name="Основной_20_шрифт_20_абзаца"><text:span text:style-name="T2"> .З метою перевірки виконання навчальних планів і програм упродовж 201</text:span></text:span><text:span text:style-name="Основной_20_шрифт_20_абзаца"><text:span text:style-name="T4">8</text:span></text:span><text:span text:style-name="Основной_20_шрифт_20_абзаца"><text:span text:style-name="T2">/201</text:span></text:span><text:span text:style-name="Основной_20_шрифт_20_абзаца"><text:span text:style-name="T4">9</text:span></text:span><text:span text:style-name="Основной_20_шрифт_20_абзаца"><text:span text:style-name="T2"> навчального року двічі проводився моніторинг якості знань учнів, співбесіди з учителями, щомісячно перевірялися класні журнали. Календарні плани були складені з урахуванням забезпечення базового рівня на достатньому рівні (7-9 балів) -50 на середньому рівні (4-6 балів) –46 отримали Похвальні листи –</text:span></text:span><text:span text:style-name="Основной_20_шрифт_20_абзаца"><text:span text:style-name="T4">5</text:span></text:span><text:span text:style-name="Основной_20_шрифт_20_абзаца"><text:span text:style-name="T2"> учнів. У 201</text:span></text:span><text:span text:style-name="Основной_20_шрифт_20_абзаца"><text:span text:style-name="T4">8</text:span></text:span><text:span text:style-name="Основной_20_шрифт_20_абзаца"><text:span text:style-name="T2">/201</text:span></text:span><text:span text:style-name="Основной_20_шрифт_20_абзаца"><text:span text:style-name="T4">9</text:span></text:span><text:span text:style-name="Основной_20_шрифт_20_абзаца"><text:span text:style-name="T2"> навчальному році в школі за індивідуальною формою навчався <text:s/>1 учень, який за станом здоров’я не міг відвідувати школу. Індивідуальне навчання здійснювалось за індивідуальними навчальними планами, розробленими школою з урахуванням індивідуальних особливостей дитини, її здібностей та потреб. До проведення індивідуальних занять залучалися вчителі з відповідною освітою, їх склад було затверджено наказом директора школи, кількість годин для організації навчання визначалося відповідно до Положення про індивідуальну форму навчання в загальноосвітніх навчальних закладах. </text:span></text:span><text:span text:style-name="Основной_20_шрифт_20_абзаца"><text:span text:style-name="T1">Аналіз виховної роботи.</text:span></text:span><text:span text:style-name="Основной_20_шрифт_20_абзаца"><text:span text:style-name="T2"> На виконання Основних орієнтирів виховання учнів 1-11 класів загальноосвітніх навчальних закладів України, згідно з річним планом роботи школи педагогічний колектив у 201</text:span></text:span><text:span text:style-name="Основной_20_шрифт_20_абзаца"><text:span text:style-name="T4">8</text:span></text:span><text:span text:style-name="Основной_20_шрифт_20_абзаца"><text:span text:style-name="T2">/</text:span></text:span><text:span text:style-name="Основной_20_шрифт_20_абзаца"><text:span text:style-name="T4">2019</text:span></text:span><text:span text:style-name="Основной_20_шрифт_20_абзаца"><text:span text:style-name="T2"> навчальному році створював сприятливі умови поліпшення рівня виховного процесу. Виховна проблема школи, над якою працював педагогічний колектив - “Формування життєвих компетенцій учнів як основа самореалізації особистості» Діяльність методоб’єднань класних керівників 1-4 та 5-11 класів була спрямована на реалізацію головної мети: створення шкільного соціально- культурного освітнього середовища, яке сприяє розвитку інтелектуальних здібностей, зміцненню фізичного та духовного здоров’я, формуванню навичок здорового способу життя у </text:span></text:span><text:soft-page-break/><text:span text:style-name="Основной_20_шрифт_20_абзаца"><text:span text:style-name="T2">вихованців. Класні керівники працювали за індивідуальними планами, змістовна наповнюваність яких відповідала віковим особливостям учнів і була спрямована на виховання у них ціннісного ставлення до себе, родини, людей, до праці, до природи, до культури і мистецтва, ставлення до держави. Виховна діяльність в школі, як цілісна система складається із діяльності дорослих (адміністративно-педагогічна функція, рада школи, батьківський комітет, МО класних керівників) та із діяльності учнів (учнівська рада «Лідер»). Сьогодні навчальний заклад – це передусім простір життя учня, де він здійснює перші кроки життєтворчості, готується до самостійної участі у соціальній діяльності, самоствердження. Творчий розвиток дитини завжди був і залишається пріоритетним напрямком освітянської діяльності. Педагоги нашої школи постійно працюють над вдосконаленням існуючих та розвитком інноваційних форм виховної роботи з учнівською молоддю. Ці завдання успішно реалізовуються під час позакласної роботи класів, яка об’єднує школярів усіх вікових груп конкурсними програмами та заходами. Педагоги прагнуть вибудувати виховний простір так, щоб він сприяв гармонізації особистості, глибоко усвідомлюють, що соціальна адаптація учнів, розуміння ними своїх прав та свідомого виконання обов’язків у значній мірі залежить від правильно визначених та обраних шляхів реалізації виховного процесу. Тому пріоритетними питаннями у виховній роботі школи залишається забезпечення всебічного розвитку особистості, сприяння її самовихованню й самореалізації, спрямування їх у своїй діяльності керуватися загальнолюдськими цінностями, глибоко розуміти традиції свого народу. У зв'язку з цим виховна діяльність школи була спрямована згідно з напрямками: -національно-патріотичне виховання; -робота з соціального захисту учнів; -морально-правове виховання; -робота з профілактики правопорушень, злочинів, бродяжництва серед </text:span></text:span><text:soft-page-break/><text:span text:style-name="Основной_20_шрифт_20_абзаца"><text:span text:style-name="T2">неповнолітніх; -робота з охорони життя та здоров’я учнів, профілактика травматизму; -громадянське виховання; -родинно-сімейне виховання, -трудове навчання та профорієнтація; -художньо-естетичне виховання; -екологічне виховання; -формування здорового способу життя; -учнівське самоврядування. «Школа і сім’я – грані співдружності» – під таким девізом живе і працює педагогічний колектив нашої школи. Близько 90% учнів школи щорічно беруть участь у виховних заходах різних напрямів і рівнів. Виховна робота спрямована на розвиток індивідуальності і разом з тим розрахована на велику кількість виховних заходів. Різноманітні форми виховної роботи дозволяють виявити ознаки загальної творчої обдарованості, що притаманні деяким дітям. В першу чергу слід відзначити активну участь органів учнівського самоврядування «Лідер» в організації виховного простору дітей. Активну діяльність нових перспективних та креативних учнів у житті шкільного та районного органів учнівського самоврядування. Упродовж 201</text:span></text:span><text:span text:style-name="Основной_20_шрифт_20_абзаца"><text:span text:style-name="T4">8</text:span></text:span><text:span text:style-name="Основной_20_шрифт_20_абзаца"><text:span text:style-name="T2">/201</text:span></text:span><text:span text:style-name="Основной_20_шрифт_20_абзаца"><text:span text:style-name="T4">9</text:span></text:span><text:span text:style-name="Основной_20_шрифт_20_абзаца"><text:span text:style-name="T2"> н.р. у школі були проведені наступні заходи:</text:span></text:span></text:p>
      <text:p text:style-name="P3">2. Були проведені загальношкільні лінійки з нагоди: 1.Перше Вересня. 2.7<text:span text:style-name="T9">4</text:span>-т<text:span text:style-name="T9">а</text:span> річниця закінчення Другої Світової війни 3.«Спорт і фізичне виховання – утвердження здорового способу життя». 4.7<text:span text:style-name="T9">5</text:span>-ої річниці визволення с. Росави від фашистських загарбників. 5.«Нащадки козацької слави» - до дня Захисника Вітчизни. 6.«Все на світі можна вибирати, сину, – вибирати не можна тільки Батьківщину» (до відзначення Дня збройних сил України). 7.«Чорнобильська палітра» (до вшанування учасників ліквідації наслідків аварії на Чорнобильській АЕС»). 8.«Соборна мати – Україна, одна на всіх, як оберіг» (до святкування Дня Соборності України». 9.«У полум’ї війни» (з нагоди відзначення 22-ої річниці виводу радянських військ з Афганістану). 10.«Чорнобиль немає минулого часу». 11.7<text:span text:style-name="T9">4</text:span>-<text:span text:style-name="T9">т</text:span>а річниця закінчення воєнних дій в Європі.</text:p>
      <text:p text:style-name="P3"><text:soft-page-break/>3.Були проведені загальношкільні заходи: -«Від серця до серця», «Школа відкрита для всіх», «Багато сердець, одне биття»; -«Свято Осені» – благодійний ярмарок «Дарунки осені» (найактивнішу участь прийняли учні, батьки та вчителі початкових класів); -«Свято Миколая»; -«Новорічна ялинка» (активну участь прийняли 5-10 класів); -«Козацьки забави» ( переможець учень 11 класу); -«Збережемо первоцвіт»; -«Світ навколо нас»; -«Історія подвигу»; -Годівничка., “свято Вишиванки”, “Свято Матері”.</text:p>
      <text:p text:style-name="P3"><text:s/>4.Упродовж року щодня учні розпочинали робочий день з ранкової зарядки, а під час 2-ої та 3-ої перерви відпочивали під веселі музично-розважальні вправи.</text:p>
      <text:p text:style-name="P3">5.Слід відзначити активний напрямок роботи закладу щодо національно- патріотичного виховання молоді: Проведення загальношкільних свят «Вишиванка», «Я пишаюсь тим, що я українець», конкурс інсценованої української пісні, патріотичного тижня.</text:p>
      <text:p text:style-name="P3">6. Упродовж року пройшли Батьківські Всеобучі: -«Профілактика правопорушень, дитячої бездоглядності та безпритульності»; -«Особистість дитини формується в її оточенні»; -«Профілактика негативних звичок серед молоді. Пропаганда здорового способу життя». Обережно, підозрілі речі та вибухонебезпечні предмети. -« Сім’я – простір без насильства». На нашу думку, нам вдалося розробити модель системності у виховному процесі з формування різнобічної особистості шляхом планування виховної роботи, створення мережі гуртків. Проблему вирішуємо завдяки чіткому, глибокому плануванню. Зміст виховної роботи школи допомагає виховувати компетентних учнів, у яких розвивається здатність до самопізнання та самовдосконалення. Що треба покращити: - ширше використовувати сучасні форми та методи виховання; - впроваджувати активну національно-патріотичну роботу серед молоді <text:soft-page-break/>щодо формування свідомого патріота своєї держави; - активізувати спільну роботу школи та батьків; - активізувати роботу органів самоврядування за рахунок виявлення нової, талановитої та креативної молоді; - продовжувати упроваджувати проектну діяльність.</text:p>
      <text:p text:style-name="P4"><text:span text:style-name="Основной_20_шрифт_20_абзаца"><text:span text:style-name="T1">Аналіз роботи шкільної бібліотеки.</text:span></text:span><text:span text:style-name="Основной_20_шрифт_20_абзаца"><text:span text:style-name="T2"> Краще, ніж в минулому навчальному році, працювала шкільна бібліотека (зав. бібліотекою Степаненко А.В.). На базі шкільної бібліотеки пройшов шкільний тур Всеукраїнського конкурсу читців. Згідно з річним планом проводились виставки книжок, присвячені пам’ятним датам. У 201</text:span></text:span><text:span text:style-name="Основной_20_шрифт_20_абзаца"><text:span text:style-name="T4">8</text:span></text:span><text:span text:style-name="Основной_20_шрифт_20_абзаца"><text:span text:style-name="T2">/201</text:span></text:span><text:span text:style-name="Основной_20_шрифт_20_абзаца"><text:span text:style-name="T4">9</text:span></text:span><text:span text:style-name="Основной_20_шрифт_20_абзаца"><text:span text:style-name="T2"> н.р. читачами шкільної бібліотеки були 140 учнів, що становить 98% від загальної кількості учнів школи. За поточний рік бібліотечний фонд поповнився новою художньою та навчально- методичною літературою. Протягом року проводилась робота по збереженню бібліотечного фонду, проводився огляд «Живи, книго!» З метою популяризації книги та читання, виховання підростаючого покоління в дусі національних традицій, бібліотекою проводились бесіди, вікторини, огляди літератури. Проводилась велика робота на канікулах, діти були повністю задіяні в роботі бібліотеки. Проведено передплату періодичних видань на 201</text:span></text:span><text:span text:style-name="Основной_20_шрифт_20_абзаца"><text:span text:style-name="T4">9</text:span></text:span><text:span text:style-name="Основной_20_шрифт_20_абзаца"><text:span text:style-name="T2"> рік.</text:span></text:span></text:p>
      <text:p text:style-name="P4"><text:span text:style-name="Основной_20_шрифт_20_абзаца"><text:span text:style-name="T1">Аналіз матеріально-технічної бази та фінансово-господарської діяльності школи.</text:span></text:span><text:span text:style-name="Основной_20_шрифт_20_абзаца"><text:span text:style-name="T2"> Школа побудована за типовим проектом у 1979 році. Складається з 1 будівлі. Проектна потужність – 360 учнів. Школа має 12 класних кімнат: 4 – початкових класів, 1 – інформатики з сучасними комп`ютерами, 1 – іноземної мови, 1- кабінет української мови та літератури, фізики, хімії, зарубіжної літератури, історії та обслуговуючої праці, кабінет корекційної педагогіки, методичний кабінет, 1 спортивна зала, спортивний майданчик, бібліотеку з читальним залом, їдальню. Будівля школи прийнята в експлуатацію 40років назад. Але не зважаючи на великий вік та зношеність, адміністрація школи разом з колективом </text:span></text:span><text:soft-page-break/><text:span text:style-name="Основной_20_шрифт_20_абзаца"><text:span text:style-name="T2">постійно працює над удосконаленням матеріально-технічної бази, підтриманню її у робочому стані. За 201</text:span></text:span><text:span text:style-name="Основной_20_шрифт_20_абзаца"><text:span text:style-name="T4">8</text:span></text:span><text:span text:style-name="Основной_20_шрифт_20_абзаца"><text:span text:style-name="T2">/201</text:span></text:span><text:span text:style-name="Основной_20_шрифт_20_абзаца"><text:span text:style-name="T4">9</text:span></text:span><text:span text:style-name="Основной_20_шрифт_20_абзаца"><text:span text:style-name="T2"> навчальний рік: </text:span></text:span><text:span text:style-name="Основной_20_шрифт_20_абзаца"><text:span text:style-name="T4">створено освітнє середовище для здобувачів освіти 1 класу; прибано </text:span></text:span><text:span text:style-name="Основной_20_шрифт_20_абзаца"><text:span text:style-name="T2"><text:s/></text:span></text:span><text:span text:style-name="Основной_20_шрифт_20_абзаца"><text:span text:style-name="T4">мебельну стінку для 3 класу;</text:span></text:span><text:span text:style-name="Основной_20_шрифт_20_абзаца"><text:span text:style-name="T2"> </text:span></text:span><text:span text:style-name="Основной_20_шрифт_20_абзаца"><text:span text:style-name="T5">покращено матеріальну базу шкільних кабінетів;</text:span></text:span><text:span text:style-name="Основной_20_шрифт_20_абзаца"><text:span text:style-name="T2"> зроблено косметичні ремонти у коридорах, спортивній залі, класних кімнатах, <text:s/>придбано інвентар для прибирання приміщень школи, миючі та дезінфікуючі засоби, медикаменти. Працівниками централізованої бухгалтерії Миронівського району планово проводиться інвентаризація майна, зауважень щодо забезпечення його збереження та оприбуткування немає. Завжди вчасно готується звітна документація, матеріали списуються або оприбутковуються. Забезпеченість закладу меблями 100%, але </text:span></text:span><text:span text:style-name="Основной_20_шрифт_20_абзаца"><text:span text:style-name="T5">6</text:span></text:span><text:span text:style-name="Основной_20_шрифт_20_абзаца"><text:span text:style-name="T2">0% потребує заміни. Навчально-матеріальна база школи та технічні засоби навчання раціонально використовуються у навчально-виховному процесі. Основні проблеми: - потребує капітального ремонту фасад школи, електрогосподарство, система каналізації у туалетах, <text:s/>та коридори; - потребує дообладнання матеріально-технічна база навчальних кабінетів, спортивної зали; - з метою енергозбереження та забезпечення нормального теплового режиму потрібно замінити застарілі вікна у медично</text:span></text:span><text:span text:style-name="Основной_20_шрифт_20_абзаца"><text:span text:style-name="T5">му </text:span></text:span><text:span text:style-name="Основной_20_шрифт_20_абзаца"><text:span text:style-name="T2">кабінет</text:span></text:span><text:span text:style-name="Основной_20_шрифт_20_абзаца"><text:span text:style-name="T5">і, </text:span></text:span><text:span text:style-name="Основной_20_шрифт_20_абзаца"><text:span text:style-name="T2"><text:s/>кабінету соціального педагога і психолога на металопластикові; Адміністрацією школи приділяється достатньо уваги естетичному вигляду навчального закладу. Коридори, вестибюль школи поступово поповнюються новими сучасними пластиковими стендами, активно проводиться робота по озелененню коридорів. Подвір’я школи завжди прибране, доглянуте. На квітниках щороку висаджуються квіти, які упродовж літа доглядаються працівниками та учнями школи, обрізаються дерева. Фарбується огорожа, біляться бордюри. </text:span></text:span><text:span text:style-name="Основной_20_шрифт_20_абзаца"><text:span text:style-name="T1">Дисциплінарна практика та аналіз звернень громадян з питань діяльності школи</text:span></text:span><text:span text:style-name="Основной_20_шрифт_20_абзаца"><text:span text:style-name="T2">. Реагування керівника на зауваження та пропозиції, викладені батьківським комітетом, </text:span></text:span><text:soft-page-break/><text:span text:style-name="Основной_20_шрифт_20_абзаца"><text:span text:style-name="T2">радою та піклувальною радою, батьками, представниками інших органів громадського самоврядування Упродовж 201</text:span></text:span><text:span text:style-name="Основной_20_шрифт_20_абзаца"><text:span text:style-name="T5">8</text:span></text:span><text:span text:style-name="Основной_20_шрифт_20_абзаца"><text:span text:style-name="T2">/201</text:span></text:span><text:span text:style-name="Основной_20_шрифт_20_абзаца"><text:span text:style-name="T5">9</text:span></text:span><text:span text:style-name="Основной_20_шрифт_20_абзаца"><text:span text:style-name="T2"> навчального року зареєстровано 1</text:span></text:span><text:span text:style-name="Основной_20_шрифт_20_абзаца"><text:span text:style-name="T5">0</text:span></text:span><text:span text:style-name="Основной_20_шрифт_20_абзаца"><text:span text:style-name="T2">звернень. <text:s/>Всі звернення були розглянуті у передбачений законом термін, питання були розв’язані позитивно.</text:span></text:span></text:p>
      <text:p text:style-name="P4"><text:span text:style-name="Основной_20_шрифт_20_абзаца"><text:span text:style-name="T2"/></text:span></text:p>
      <text:p text:style-name="P4"><text:span text:style-name="Основной_20_шрифт_20_абзаца"><text:span text:style-name="T2"/></text:span></text:p>
      <text:p text:style-name="P4"><text:span text:style-name="Основной_20_шрифт_20_абзаца"><text:span text:style-name="T2"/></text:span></text:p>
      <text:p text:style-name="P4"><text:span text:style-name="Основной_20_шрифт_20_абзаца"><text:span text:style-name="T2"/></text:span></text:p>
      <text:p text:style-name="P4"><text:span text:style-name="Основной_20_шрифт_20_абзаца"><text:span text:style-name="T2">Директор школи Н.М. Ходатенк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uk" fo:country="UA"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uk" fo:country="U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_64 LibreOffice_project/6cd4f1ef626f15116896b1d8e1398b56da0d0ee1</meta:generator>
    <meta:creation-date>2018-05-30T09:23:00Z</meta:creation-date>
    <dc:date>2019-06-18T10:50:53.533000000</dc:date>
    <meta:editing-cycles>4</meta:editing-cycles>
    <meta:editing-duration>PT1H7M45S</meta:editing-duration>
    <meta:document-statistic meta:table-count="2" meta:image-count="0" meta:object-count="0" meta:page-count="13" meta:paragraph-count="240" meta:word-count="2578" meta:character-count="20702" meta:non-whitespace-character-count="18215"/>
    <meta:template xlink:type="simple" xlink:actuate="onRequest" xlink:title="" xlink:href="Normal"/>
  </office:meta>
</office:document-meta>
</file>